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200000089FCBBF01085AA390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2" text:anchor-type="paragraph" svg:x="-1.3cm" svg:y="9.701cm" svg:width="5.793cm" svg:height="2.9cm" draw:z-index="0"><draw:image xlink:href="Pictures/100002010000011200000089FCBBF01085AA390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-1.887cm" svg:y="-2cm" svg:width="6.38cm" svg:height="3.191cm" draw:z-index="1"><draw:image xlink:href="Pictures/100002010000011200000089FCBBF01085AA390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a </meta:initial-creator>
    <meta:creation-date>2017-07-21T11:45:14.63</meta:creation-date>
    <dc:date>2017-07-21T12:08:22.031000000</dc:date>
    <meta:editing-duration>PT5M15S</meta:editing-duration>
    <meta:editing-cycles>2</meta:editing-cycles>
    <meta:generator>LibreOffice/5.2.1.2$Windows_x86 LibreOffice_project/31dd62db80d4e60af04904455ec9c9219178d620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