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D00000064413760FF9E54AEE3.bmp" manifest:media-type="image/bmp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2" text:anchor-type="paragraph" svg:x="1.053cm" svg:y="10.425cm" svg:width="16.006cm" svg:height="2.644cm" draw:z-index="1"><draw:image xlink:href="Pictures/100000000000025D00000064413760FF9E54AEE3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0.497cm" svg:y="-1.879cm" svg:width="16.006cm" svg:height="2.644cm" draw:z-index="0"><draw:image xlink:href="Pictures/100000000000025D00000064413760FF9E54AEE3.bmp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1:59:12.665000000</meta:creation-date>
    <dc:date>2017-07-21T12:03:08.853000000</dc:date>
    <meta:editing-duration>PT3M5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2.1.2$Windows_x86 LibreOffice_project/31dd62db80d4e60af04904455ec9c9219178d620</meta:generator>
  </office:meta>
</office:document-meta>
</file>