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A0000004E9A8733B1C94C8F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2.096cm" svg:y="11.598cm" svg:width="12.966cm" svg:height="2.064cm" draw:z-index="0"><draw:image xlink:href="Pictures/10000201000001EA0000004E9A8733B1C94C8F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2.018cm" svg:y="-1.337cm" svg:width="12.966cm" svg:height="2.064cm" draw:z-index="1"><draw:image xlink:href="Pictures/10000201000001EA0000004E9A8733B1C94C8F1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</meta:initial-creator>
    <meta:creation-date>2017-07-21T11:45:14.63</meta:creation-date>
    <dc:date>2017-07-21T12:06:03.372000000</dc:date>
    <meta:editing-duration>PT5M37S</meta:editing-duration>
    <meta:editing-cycles>2</meta:editing-cycles>
    <meta:generator>LibreOffice/5.2.1.2$Windows_x86 LibreOffice_project/31dd62db80d4e60af04904455ec9c9219178d620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