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1e427e"/>
    </style:style>
    <style:style style:name="P2" style:family="paragraph" style:parent-style-name="Standard">
      <style:paragraph-properties fo:margin-top="0cm" fo:margin-bottom="0cm" style:contextual-spacing="false" fo:line-height="100%" style:writing-mode="lr-tb"/>
      <style:text-properties style:font-name="Times New Roman1" fo:font-size="11pt" fo:font-weight="normal" officeooo:rsid="001c9855" officeooo:paragraph-rsid="001c9855" fo:background-color="transparent" style:font-size-asian="11pt" style:font-weight-asian="normal" style:font-name-complex="Verdana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style:writing-mode="lr-tb"/>
      <style:text-properties style:font-name="Times New Roman1" fo:font-size="9pt" fo:font-weight="normal" officeooo:rsid="00184c88" officeooo:paragraph-rsid="00149c66" fo:background-color="#ffff00" style:font-size-asian="7.84999990463257pt" style:font-weight-asian="normal" style:font-name-complex="Verdana1" style:font-size-complex="9pt"/>
    </style:style>
    <style:style style:name="P4" style:family="paragraph" style:parent-style-name="Standard">
      <style:text-properties fo:font-size="12pt" fo:language="it" fo:country="IT" officeooo:paragraph-rsid="0016f411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6f411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6f411" style:font-size-asian="12pt" style:font-weight-asian="bold" style:font-name-complex="Arial" style:font-weight-complex="bold"/>
    </style:style>
    <style:style style:name="P7" style:family="paragraph" style:parent-style-name="Standard">
      <style:text-properties style:font-name="Times New Roman1" fo:font-size="9pt" fo:font-weight="bold" officeooo:paragraph-rsid="00149c66" style:font-size-asian="7.8499999046325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20cb0b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1" fo:font-size="12pt" fo:font-weight="normal" officeooo:rsid="00184c88" officeooo:paragraph-rsid="0020cb0b" style:font-size-asian="12pt" style:font-weight-asian="normal" style:font-name-complex="Verdana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rsid="00226a7b" officeooo:paragraph-rsid="00226a7b"/>
    </style:style>
    <style:style style:name="P11" style:family="paragraph" style:parent-style-name="Standard">
      <style:paragraph-properties fo:margin-top="0cm" fo:margin-bottom="0cm" style:contextual-spacing="false" fo:line-height="100%" style:writing-mode="lr-tb"/>
      <style:text-properties style:font-name="Times New Roman1" fo:font-size="8pt" fo:font-weight="normal" officeooo:rsid="00226a7b" officeooo:paragraph-rsid="00149c66" style:font-size-asian="7pt" style:font-weight-asian="normal" style:font-name-complex="Verdana1" style:font-size-complex="8pt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00%" fo:text-align="center" style:justify-single-word="false" style:writing-mode="lr-tb"/>
      <style:text-properties style:font-name="Times New Roman1" fo:font-size="12pt" fo:font-weight="bold" officeooo:rsid="00184c88" officeooo:paragraph-rsid="00149c66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1" fo:font-size="15pt" fo:font-weight="bold" officeooo:rsid="00184c88" officeooo:paragraph-rsid="00149c66" style:font-size-asian="15pt" style:font-weight-asian="bold" style:font-name-complex="Arial" style:font-size-complex="1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8pt" fo:font-weight="normal" officeooo:rsid="00184c88" officeooo:paragraph-rsid="00149c66" style:font-name-asian="Times New Roman" style:font-size-asian="7pt" style:font-weight-asian="normal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fo:font-weight="normal" officeooo:rsid="00184c88" officeooo:paragraph-rsid="00149c66" style:font-name-asian="Times New Roman" style:font-size-asian="12pt" style:font-weight-asian="normal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fo:font-weight="normal" officeooo:rsid="00195be3" officeooo:paragraph-rsid="00149c66" style:font-name-asian="Times New Roman" style:font-size-asian="12pt" style:font-weight-asian="normal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4cm" style:contextual-spacing="false" fo:line-height="100%" fo:text-align="start" style:justify-single-word="false" style:writing-mode="lr-tb"/>
      <style:text-properties style:font-name="Times New Roman" fo:font-size="12pt" fo:font-weight="normal" officeooo:rsid="0016f411" officeooo:paragraph-rsid="001811d9" style:font-name-asian="Times New Roman" style:font-size-asian="12pt" style:font-weight-asian="normal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4cm" style:contextual-spacing="false" fo:line-height="100%" fo:text-align="start" style:justify-single-word="false" style:writing-mode="lr-tb"/>
      <style:text-properties style:font-name="Times New Roman" fo:font-size="12pt" fo:font-weight="normal" officeooo:rsid="0016f411" officeooo:paragraph-rsid="00184a3c" style:font-name-asian="Times New Roman" style:font-size-asian="12pt" style:font-weight-asian="normal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.199cm" style:contextual-spacing="false" fo:line-height="100%" fo:text-align="start" style:justify-single-word="false" style:writing-mode="lr-tb"/>
      <style:text-properties style:font-name="Times New Roman" fo:font-size="12pt" fo:font-weight="normal" officeooo:rsid="0016f411" officeooo:paragraph-rsid="00184a3c" style:font-name-asian="Times New Roman" style:font-size-asian="12pt" style:font-weight-asian="normal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1" fo:font-size="11pt" fo:font-weight="normal" officeooo:rsid="001fd2db" officeooo:paragraph-rsid="00149c66" style:font-name-asian="Times New Roman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49c66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1" fo:font-size="11pt" fo:font-weight="normal" officeooo:rsid="00195be3" officeooo:paragraph-rsid="00149c66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fo:font-weight="normal" officeooo:rsid="00195be3" officeooo:paragraph-rsid="0029fb04" style:font-name-asian="Times New Roman" style:font-size-asian="12pt" style:font-weight-asian="normal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1" fo:font-size="15pt" fo:font-weight="bold" officeooo:rsid="00195be3" officeooo:paragraph-rsid="00149c66" style:font-size-asian="15pt" style:font-weight-asian="bold" style:font-name-complex="Arial" style:font-size-complex="15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fo:font-weight="normal" officeooo:rsid="0029fb04" officeooo:paragraph-rsid="0029fb04" style:font-name-asian="Times New Roman" style:font-size-asian="12pt" style:font-weight-asian="normal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0.5pt" fo:font-weight="normal" officeooo:rsid="00195be3" officeooo:paragraph-rsid="00149c66" style:font-name-asian="Times New Roman" style:font-size-asian="10.5pt" style:font-weight-asian="normal" style:font-name-complex="Times New Roman" style:font-size-complex="10.5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.5pt" fo:font-weight="normal" officeooo:rsid="00195be3" officeooo:paragraph-rsid="00149c66" style:font-name-asian="Times New Roman" style:font-size-asian="10.5pt" style:font-weight-asian="normal" style:font-name-complex="Times New Roman" style:font-size-complex="10.5pt" style:font-weight-complex="bold"/>
    </style:style>
    <style:style style:name="T1" style:family="text">
      <style:text-properties style:font-name="Verdana1" fo:font-size="9pt" fo:font-weight="normal" style:font-size-asian="9pt" style:font-weight-asian="normal" style:font-name-complex="Verdana1" style:font-size-complex="9pt"/>
    </style:style>
    <style:style style:name="T2" style:family="text">
      <style:text-properties style:font-name="serif" fo:font-size="12pt" fo:font-weight="normal" style:font-size-asian="9pt" style:font-weight-asian="normal" style:font-name-complex="Verdana1" style:font-size-complex="9pt"/>
    </style:style>
    <style:style style:name="T3" style:family="text">
      <style:text-properties style:font-name="serif" fo:font-size="12pt" fo:language="zxx" fo:country="none" fo:font-weight="normal" officeooo:rsid="00273c35" style:font-size-asian="9pt" style:language-asian="zxx" style:country-asian="none" style:font-weight-asian="normal" style:font-name-complex="Verdana1" style:font-size-complex="9pt" style:language-complex="zxx" style:country-complex="none"/>
    </style:style>
    <style:style style:name="T4" style:family="text">
      <style:text-properties style:font-name="serif" fo:font-size="12pt" fo:language="zxx" fo:country="none" fo:font-weight="normal" officeooo:rsid="002b0e1a" style:font-size-asian="9pt" style:language-asian="zxx" style:country-asian="none" style:font-weight-asian="normal" style:font-name-complex="Verdana1" style:font-size-complex="9pt" style:language-complex="zxx" style:country-complex="none"/>
    </style:style>
    <style:style style:name="T5" style:family="text">
      <style:text-properties officeooo:rsid="00179f72"/>
    </style:style>
    <style:style style:name="T6" style:family="text">
      <style:text-properties officeooo:rsid="002fcf43"/>
    </style:style>
    <style:style style:name="T7" style:family="text">
      <style:text-properties fo:font-weight="normal" officeooo:rsid="000cd37e" style:font-weight-asian="normal" style:font-name-complex="Verdana1" style:font-size-complex="12pt" style:font-weight-complex="normal"/>
    </style:style>
    <style:style style:name="T8" style:family="text">
      <style:text-properties fo:font-weight="normal" officeooo:rsid="00184c88" style:font-weight-asian="normal" style:font-name-complex="Verdana1" style:font-size-complex="12pt" style:font-weight-complex="normal"/>
    </style:style>
    <style:style style:name="T9" style:family="text">
      <style:text-properties fo:font-weight="normal" officeooo:rsid="002fcf43" style:font-weight-asian="normal" style:font-name-complex="Verdana1" style:font-size-complex="12pt" style:font-weight-complex="normal"/>
    </style:style>
    <style:style style:name="T10" style:family="text">
      <style:text-properties style:font-name="Times New Roman1" fo:font-size="12pt" fo:font-weight="normal" officeooo:rsid="00184c88" style:font-size-asian="12pt" style:font-weight-asian="normal" style:font-name-complex="Verdana1" style:font-size-complex="12pt" style:font-weight-complex="bold"/>
    </style:style>
    <style:style style:name="T11" style:family="text">
      <style:text-properties style:font-name="Times New Roman1" fo:font-size="12pt" fo:language="zxx" fo:country="none" fo:font-weight="normal" officeooo:rsid="00226a7b" style:font-size-asian="12pt" style:language-asian="zxx" style:country-asian="none" style:font-weight-asian="normal" style:font-name-complex="Verdana1" style:font-size-complex="12pt" style:language-complex="zxx" style:country-complex="none" style:font-weight-complex="bold"/>
    </style:style>
    <style:style style:name="T12" style:family="text">
      <style:text-properties style:font-name="Times New Roman1" fo:font-size="12pt" fo:font-weight="normal" style:font-size-asian="12pt" style:font-weight-asian="normal" style:font-name-complex="Verdana1" style:font-size-complex="12pt" style:font-weight-complex="bold"/>
    </style:style>
    <style:style style:name="T13" style:family="text">
      <style:text-properties style:font-name="Times New Roman" fo:font-weight="normal" style:font-name-asian="Times New Roman" style:font-weight-asian="normal" style:font-name-complex="Times New Roman"/>
    </style:style>
    <style:style style:name="T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fo:font-weight="normal" officeooo:rsid="00195be3" style:font-name-asian="Times New Roman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officeooo:rsid="001811d9" style:font-name-asian="Times New Roman" style:font-size-asian="12pt" style:font-weight-asian="normal" style:font-name-complex="Times New Roman" style:font-size-complex="12pt"/>
    </style:style>
    <style:style style:name="T17" style:family="text">
      <style:text-properties fo:font-size="15pt" officeooo:rsid="00184c88" style:font-size-asian="15pt" style:font-size-complex="15pt"/>
    </style:style>
    <style:style style:name="T18" style:family="text">
      <style:text-properties officeooo:rsid="001811d9"/>
    </style:style>
    <style:style style:name="T19" style:family="text">
      <style:text-properties style:font-name="Times New Roman1" fo:font-size="11pt" fo:font-weight="normal" officeooo:rsid="001fd2db" style:font-name-asian="Times New Roman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Times New Roman1" fo:font-size="11pt" fo:font-weight="normal" officeooo:rsid="001f0ad9" style:font-name-asian="Times New Roman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1" fo:font-size="11pt" fo:language="zxx" fo:country="none" fo:font-weight="normal" officeooo:rsid="001fd2db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style:font-name="Times New Roman1" fo:font-size="11pt" fo:language="zxx" fo:country="none" fo:font-weight="normal" officeooo:rsid="001f0ad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officeooo:rsid="0029fb04"/>
    </style:style>
    <style:style style:name="T24" style:family="text">
      <style:text-properties officeooo:rsid="00195be3"/>
    </style:style>
    <style:style style:name="T25" style:family="text">
      <style:text-properties officeooo:rsid="0021da72"/>
    </style:style>
    <style:style style:name="T26" style:family="text">
      <style:text-properties officeooo:rsid="0020c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/text:span><text:span text:style-name="T2">AL DIRIGENTE SCOLASTICO</text:span><text:span text:style-name="T1"><text:line-break/></text:span><text:span text:style-name="T2">A.S. 20</text:span><text:span text:style-name="T3">2</text:span><text:span text:style-name="T4">5</text:span><text:span text:style-name="T2">/202</text:span><text:span text:style-name="T4">6</text:span><text:span text:style-name="T1"><text:tab/><text:tab/></text:span></text:p>
      <text:p text:style-name="P2"/>
      <text:p text:style-name="P3"/>
      <text:p text:style-name="P4"><text:span text:style-name="T5">I</text:span>l sottoscritto<text:span text:style-name="T6"> genitore/tutore/affidatario…………………………….………………..…………………………</text:span>...</text:p>
      <text:p text:style-name="P5"/>
      <text:p text:style-name="P6"><text:span text:style-name="T7">La</text:span><text:span text:style-name="T8"> sottoscritt</text:span><text:span text:style-name="T7">a</text:span><text:span text:style-name="T8"> </text:span><text:span text:style-name="T9">genitore/tutore/affidatario</text:span><text:span text:style-name="T8">……………......………..................……………………………………</text:span></text:p>
      <text:p text:style-name="P7"/>
      <text:p text:style-name="P8"><text:span text:style-name="T10">dell’alunno/a ………………………..…………….......................................…</text:span><text:span text:style-name="T11">che frequenterà la classe</text:span><text:span text:style-name="T10">…...........</text:span></text:p>
      <text:p text:style-name="P9"/>
      <text:p text:style-name="P10"><text:span text:style-name="T10">s</text:span><text:span text:style-name="T12">cuola.............................................................</text:span></text:p>
      <text:p text:style-name="P11"/>
      <text:p text:style-name="P12">dichiarono</text:p>
      <text:p text:style-name="P13"><text:span text:style-name="T13">□</text:span><text:span text:style-name="T14"> di provvedere personalmente al ritiro del proprio figlio/a;</text:span></text:p>
      <text:p text:style-name="P14"/>
      <text:p text:style-name="P15">in caso di impossibilità o di uscite impreviste del/la proprio/a figlio/a</text:p>
      <text:p text:style-name="P14"/>
      <text:p text:style-name="P13"><text:span text:style-name="T13">□</text:span><text:span text:style-name="T14"> </text:span><text:span text:style-name="T15">delegano al ritiro: </text:span><text:span text:style-name="T16">(crocettare la voce interessata)</text:span></text:p>
      <text:p text:style-name="P16"/>
      <text:p text:style-name="P16">1. Sig./sig.ra (cognome e nome) ______________________________________________________________</text:p>
      <text:p text:style-name="P17"><text:span text:style-name="T17"><text:s text:c="4"/>□ <text:s text:c="3"/></text:span>document<text:span text:style-name="T18">o</text:span> d'identita già consegnat<text:span text:style-name="T18">o</text:span> e tuttora <text:span text:style-name="T18">in corso di validità <text:s text:c="6"/><text:tab/>oppure <text:s text:c="6"/><text:tab/></text:span><text:span text:style-name="T17">□ </text:span><text:span text:style-name="T18">si allega</text:span></text:p>
      <text:p text:style-name="P16">2. Sig./sig.ra (cognome e nome) ______________________________________________________________</text:p>
      <text:p text:style-name="P18"><text:span text:style-name="T17"><text:s text:c="4"/>□ <text:s text:c="3"/></text:span>document<text:span text:style-name="T18">o</text:span> d'identita già consegnat<text:span text:style-name="T18">o</text:span> e tuttora <text:span text:style-name="T18">in corso di validità <text:s text:c="6"/><text:tab/>oppure <text:s text:c="5"/><text:tab/> </text:span><text:span text:style-name="T17">□ </text:span><text:span text:style-name="T18">si allega</text:span></text:p>
      <text:p text:style-name="P16">3. Sig./sig.ra (cognome e nome) ______________________________________________________________</text:p>
      <text:p text:style-name="P18"><text:span text:style-name="T17"><text:s text:c="4"/>□ <text:s text:c="3"/></text:span>document<text:span text:style-name="T18">o</text:span> d'identita già consegnat<text:span text:style-name="T18">o</text:span> e tuttora <text:span text:style-name="T18">in corso di validità <text:s text:c="6"/><text:tab/>oppure <text:s text:c="5"/><text:tab/> </text:span><text:span text:style-name="T17">□ </text:span><text:span text:style-name="T18">si allega</text:span></text:p>
      <text:p text:style-name="P16">4. Sig./sig.ra (cognome e nome) ______________________________________________________________</text:p>
      <text:p text:style-name="P19"><text:span text:style-name="T17"><text:s text:c="4"/>□ <text:s text:c="3"/></text:span>document<text:span text:style-name="T18">o</text:span> d'identita già consegnat<text:span text:style-name="T18">o</text:span> e tuttora <text:span text:style-name="T18">in corso di validità <text:s text:c="6"/><text:tab/>oppure <text:s text:c="6"/><text:tab/></text:span><text:span text:style-name="T17">□ </text:span><text:span text:style-name="T18">si allega</text:span></text:p>
      <text:p text:style-name="P20"/>
      <text:p text:style-name="P21"><text:span text:style-name="T19">L'insegnante consegna al delegato il minore sulla base della conoscenza personale e/o attraverso l'identificazione con carte d'identità. </text:span><text:span text:style-name="T20">I</text:span><text:span text:style-name="T19">n caso di incertezza <text:s/></text:span><text:span text:style-name="T20">sul delegato o in <text:s/>mancata presenza dello stesso al ritiro del minore </text:span><text:span text:style-name="T19">si </text:span><text:span text:style-name="T21">c</text:span><text:span text:style-name="T22">ontatterà</text:span><text:span text:style-name="T19"> telefonicamente il genitore).</text:span></text:p>
      <text:p text:style-name="P22"/>
      <text:p text:style-name="P16"/>
      <text:p text:style-name="P16">Firma per accettazione del/la delegato/a<text:span text:style-name="T23"> (aggiungere numero di telefono di ogni delegato)</text:span>:</text:p>
      <text:p text:style-name="P16"/>
      <text:p text:style-name="P16">1. <text:s/>___________________________________________________<text:span text:style-name="T23">tel.___________________________</text:span></text:p>
      <text:p text:style-name="P16"/>
      <text:p text:style-name="P23">2. ___________________________________________________<text:span text:style-name="T23">tel.___________________________</text:span></text:p>
      <text:p text:style-name="P24"/>
      <text:p text:style-name="P23">3. <text:s/>___________________________________________________<text:span text:style-name="T23">tel.___________________________</text:span></text:p>
      <text:p text:style-name="P16"/>
      <text:p text:style-name="P23">4. ___________________________________________________<text:span text:style-name="T23">tel.___________________________</text:span></text:p>
      <text:p text:style-name="P23"/>
      <text:p text:style-name="P25">5. <text:span text:style-name="T24">___________________________________________________</text:span>tel.___________________________</text:p>
      <text:p text:style-name="P16"/>
      <text:p text:style-name="P23"/>
      <text:p text:style-name="P23">Data ____________</text:p>
      <text:p text:style-name="P16"/>
      <text:p text:style-name="P16"/>
      <text:p text:style-name="P23">Firma<text:span text:style-name="T23"> genitore/tutore</text:span>____________________________Firma<text:span text:style-name="T23"> genitore/tutore</text:span>________________________</text:p>
      <text:p text:style-name="P16"/>
      <text:p text:style-name="P26"/>
      <text:p text:style-name="P27">La copia della carta di identità del delegato sarà inserita nel fascicolo dell'alunno, <text:s/>e sarà utilizzata <text:s/><text:span text:style-name="T25">dai docenti </text:span>esclusivamente per le finalità di cui al presente modulo. Qualsiasi ulteriore informazione riguardo il trattamento dei dati personali, suoi e della sua famiglia, è a disposizione nella "infor<text:span text:style-name="T26">m</text:span>ativa famiglie" pubblicata alla voce privacy del nostro sito istituzional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loext:opacity="0%" style:font-name="Verdana" fo:font-family="Verdana" style:font-family-generic="roman" style:font-pitch="variable" fo:font-size="9pt" fo:font-weight="normal" style:font-size-asian="9pt" style:font-weight-asian="norma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8T13:06:11.548000000</meta:creation-date>
    <meta:editing-duration>PT1H12M5S</meta:editing-duration>
    <meta:editing-cycles>11</meta:editing-cycles>
    <meta:generator>LibreOffice/24.8.3.2$Windows_x86 LibreOffice_project/48a6bac9e7e268aeb4c3483fcf825c94556d9f92</meta:generator>
    <dc:date>2025-01-15T09:55:00.497000000</dc:date>
    <meta:print-date>2025-01-15T09:54:50.172000000</meta:print-date>
    <meta:document-statistic meta:table-count="0" meta:image-count="0" meta:object-count="0" meta:page-count="1" meta:paragraph-count="27" meta:word-count="250" meta:character-count="2680" meta:non-whitespace-character-count="2357"/>
    <meta:user-defined meta:name="Info 1"/>
    <meta:user-defined meta:name="Info 2"/>
    <meta:user-defined meta:name="Info 3"/>
    <meta:user-defined meta:name="Info 4"/>
  </office:meta>
</office:document-meta>
</file>