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left="8.502cm" fo:margin-right="0cm" fo:text-indent="0cm" style:auto-text-indent="false" style:page-number="auto"/>
      <style:text-properties fo:font-weight="bold" style:font-weight-asian="bold"/>
    </style:style>
    <style:style style:name="P2" style:family="paragraph" style:parent-style-name="Standard">
      <style:text-properties fo:font-size="9pt" fo:font-weight="bold" style:font-size-asian="7.84999990463257pt" style:font-weight-asian="bold" style:font-size-complex="9pt"/>
    </style:style>
    <style:style style:name="P3" style:family="paragraph" style:parent-style-name="Standard">
      <style:text-properties fo:font-size="6pt" fo:font-weight="bold" style:font-size-asian="5.25pt" style:font-weight-asian="bold" style:font-size-complex="6pt"/>
    </style:style>
    <style:style style:name="P4" style:family="paragraph" style:parent-style-name="Standard">
      <style:text-properties fo:font-weight="bold" style:font-weight-asian="bold"/>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150%" fo:text-align="justify" style:justify-single-word="false"/>
      <style:text-properties officeooo:paragraph-rsid="001e2224"/>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officeooo:paragraph-rsid="0012b8dd"/>
    </style:style>
    <style:style style:name="P10" style:family="paragraph" style:parent-style-name="Standard">
      <style:paragraph-properties fo:line-height="150%" fo:text-align="justify" style:justify-single-word="false"/>
      <style:text-properties fo:font-size="11pt" style:font-size-asian="11pt" style:font-size-complex="11pt"/>
    </style:style>
    <style:style style:name="P11" style:family="paragraph" style:parent-style-name="Paragrafo_20_elenco" style:list-style-name="WW8Num1">
      <style:paragraph-properties fo:margin-left="0.501cm" fo:margin-right="0cm" fo:text-align="justify" style:justify-single-word="false" fo:text-indent="-0.501cm" style:auto-text-indent="false"/>
      <style:text-properties fo:font-size="11pt" style:font-size-asian="11pt" style:font-size-complex="11pt"/>
    </style:style>
    <style:style style:name="P12"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margin-left="0.501cm" fo:margin-right="0cm" fo:margin-top="0cm" fo:margin-bottom="0cm" style:contextual-spacing="true" fo:text-align="justify" style:justify-single-word="false" fo:text-indent="-0.501cm" style:auto-text-indent="false"/>
    </style:style>
    <style:style style:name="P14" style:family="paragraph" style:parent-style-name="Paragrafo_20_elenco" style:list-style-name="WW8Num3">
      <style:paragraph-properties fo:margin-left="0.501cm" fo:margin-right="0cm" fo:text-align="justify" style:justify-single-word="false" fo:text-indent="-0.501cm" style:auto-text-indent="false"/>
      <style:text-properties fo:font-size="11pt" style:font-size-asian="11pt" style:font-size-complex="11pt"/>
    </style:style>
    <style:style style:name="P15" style:family="paragraph" style:parent-style-name="Paragrafo_20_elenco">
      <style:paragraph-properties fo:margin-left="0.501cm" fo:margin-right="0cm" fo:text-align="justify" style:justify-single-word="false" fo:text-indent="-0.501cm" style:auto-text-indent="false"/>
      <style:text-properties fo:font-size="6pt" style:font-size-asian="5.25pt" style:font-size-complex="6pt"/>
    </style:style>
    <style:style style:name="P16" style:family="paragraph" style:parent-style-name="Paragrafo_20_elenco">
      <style:paragraph-properties fo:margin-left="0.501cm" fo:margin-right="0cm" fo:text-align="justify" style:justify-single-word="false" fo:text-indent="-0.501cm" style:auto-text-indent="false"/>
      <style:text-properties fo:font-size="11pt" style:font-size-asian="11pt" style:font-size-complex="11pt"/>
    </style:style>
    <style:style style:name="P17" style:family="paragraph" style:parent-style-name="Standard">
      <style:paragraph-properties fo:text-align="justify" style:justify-single-word="false"/>
      <style:text-properties fo:color="#0070c0" loext:opacity="100%" fo:font-size="6pt" style:font-size-asian="5.25pt" style:font-size-complex="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line-height="100%" style:writing-mode="lr-tb"/>
      <style:text-properties fo:font-size="11pt" style:font-size-asian="11pt" style:font-size-complex="11pt"/>
    </style:style>
    <style:style style:name="P21" style:family="paragraph" style:parent-style-name="Standard">
      <style:paragraph-properties fo:line-height="200%" fo:text-align="center" style:justify-single-word="false"/>
      <style:text-properties fo:font-size="11pt" style:font-size-asian="11pt" style:font-size-complex="11pt"/>
    </style:style>
    <style:style style:name="P22" style:family="paragraph" style:parent-style-name="Paragrafo_20_elenco">
      <style:paragraph-properties fo:margin-left="0.635cm" fo:margin-right="0cm" fo:line-height="200%" fo:text-align="center" style:justify-single-word="false" fo:text-indent="0cm" style:auto-text-indent="false"/>
      <style:text-properties fo:font-size="11pt" style:font-size-asian="11pt" style:font-size-complex="11pt"/>
    </style:style>
    <style:style style:name="T1" style:family="text">
      <style:text-properties officeooo:rsid="001dd883"/>
    </style:style>
    <style:style style:name="T2" style:family="text">
      <style:text-properties style:use-window-font-color="true" loext:opacity="0%" style:font-name="Times New Roman" fo:font-size="12pt" fo:language="it" fo:country="IT" officeooo:rsid="00200eb1" style:font-name-asian="Times New Roman" style:font-size-asian="12pt" style:font-name-complex="Times New Roman" style:font-size-complex="12pt" style:language-complex="ar" style:country-complex="SA"/>
    </style:style>
    <style:style style:name="T3" style:family="text">
      <style:text-properties style:use-window-font-color="true" loext:opacity="0%" style:font-name="Times New Roman" fo:font-size="12pt" fo:language="it" fo:country="IT" officeooo:rsid="002507f9" style:font-name-asian="Times New Roman" style:font-size-asian="12pt" style:font-name-complex="Times New Roman" style:font-size-complex="12pt" style:language-complex="ar" style:country-complex="SA"/>
    </style:style>
    <style:style style:name="T4" style:family="text">
      <style:text-properties fo:font-size="11pt" style:font-size-asian="11pt" style:font-size-complex="11pt"/>
    </style:style>
    <style:style style:name="T5" style:family="text">
      <style:text-properties fo:font-size="11pt" fo:font-weight="bold" officeooo:rsid="001e2224"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style:use-window-font-color="true" loext:opacity="0%" style:font-name="Times New Roman" fo:font-size="11pt" fo:language="it" fo:country="IT" fo:font-weight="bold" officeooo:rsid="001e2224"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Calibri" fo:font-size="16pt" style:font-size-asian="16pt" style:font-name-complex="Calibri" style:font-size-complex="16pt"/>
    </style:style>
    <style:style style:name="T9" style:family="text">
      <style:text-properties fo:font-size="11pt" officeooo:rsid="0011b8c3" style:font-size-asian="11pt" style:font-size-complex="11pt"/>
    </style:style>
    <style:style style:name="T10" style:family="text">
      <style:text-properties fo:font-size="11pt" officeooo:rsid="0012b8dd" style:font-size-asian="11pt" style:font-size-complex="11pt"/>
    </style:style>
    <style:style style:name="T11" style:family="text">
      <style:text-properties style:font-name="Calibri" fo:font-size="16pt" officeooo:rsid="0012b8dd" style:font-size-asian="16pt" style:font-name-complex="Calibri" style:font-size-complex="16pt"/>
    </style:style>
    <style:style style:name="T12" style:family="text">
      <style:text-properties fo:font-size="11pt" officeooo:rsid="00146f57" style:font-size-asian="11pt"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style:use-window-font-color="true" loext:opacity="0%" style:font-name="Times New Roman" fo:font-size="11pt" fo:language="it" fo:country="IT" officeooo:rsid="002507f9" style:font-name-asian="Times New Roman" style:font-size-asian="11pt" style:font-name-complex="Times New Roman" style:font-size-complex="11pt" style:language-complex="ar" style:country-complex="SA"/>
    </style:style>
    <style:style style:name="T15" style:family="text">
      <style:text-properties style:use-window-font-color="true" loext:opacity="0%" style:font-name="Times New Roman" fo:font-size="11pt" fo:language="it" fo:country="IT" officeooo:rsid="001dcbe3" style:font-name-asian="Times New Roman" style:font-size-asian="11pt" style:font-name-complex="Times New Roman" style:font-size-complex="11pt" style:language-complex="ar" style:country-complex="SA"/>
    </style:style>
    <style:style style:name="T16" style:family="text">
      <style:text-properties officeooo:rsid="00146f57"/>
    </style:style>
    <style:style style:name="T17" style:family="text">
      <style:text-properties fo:font-size="14pt" style:font-size-asian="12.25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DIRIGENTE SCOLASTICO</text:p>
      <text:p text:style-name="P2"/>
      <text:p text:style-name="P3"/>
      <text:p text:style-name="P4">Oggetto: autorizzazione uscita autonoma alunno minore <text:span text:style-name="T1">A.S. 20</text:span><text:span text:style-name="T2">2</text:span><text:span text:style-name="T3">5</text:span><text:span text:style-name="T1">-202</text:span><text:span text:style-name="T3">6</text:span></text:p>
      <text:p text:style-name="P5"/>
      <text:p text:style-name="P6"/>
      <text:p text:style-name="P7"><text:span text:style-name="T4">_I_ sottoscritti ________________________________________, rispettivamente nato/a a ____________________, il__________ e nato/a a <text:s/>_________________________, il___________, domiciliati in via ____________________________________ esercenti la responsabilità genitoriale sull’alunno/a ____________________________________________________________ nato/a ________________________________, il ________________, <text:s/></text:span><text:span text:style-name="T5">che </text:span><text:span text:style-name="T6">frequent</text:span><text:span text:style-name="T7">erà </text:span><text:span text:style-name="T6"><text:s/>la classe</text:span><text:span text:style-name="T4"> _______ <text:s/>presso la scuola </text:span></text:p>
      <text:p text:style-name="P7"><text:span text:style-name="T8">□<text:tab/></text:span><text:span text:style-name="T4">secondaria <text:s/>“</text:span><text:span text:style-name="T9">G. Galilei”</text:span></text:p>
      <text:p text:style-name="P8"><text:span text:style-name="T8">□<text:tab/></text:span><text:span text:style-name="T4">primaria plesso:<text:tab/> “</text:span><text:span text:style-name="T10">Don Milani” Nave</text:span></text:p>
      <text:p text:style-name="P9"><text:span text:style-name="T11">□<text:tab/></text:span><text:span text:style-name="T10">primaria plesso:<text:tab/> “A. Frank” Muratello</text:span></text:p>
      <text:p text:style-name="P9"><text:span text:style-name="T11">□<text:tab/></text:span><text:span text:style-name="T10">primaria plesso:<text:tab/> “</text:span><text:span text:style-name="T12">P. Borsellino e G. Falcone” Cortine</text:span></text:p>
      <text:p text:style-name="P9"><text:span text:style-name="T11">□<text:tab/></text:span><text:span text:style-name="T10">primaria plesso:<text:tab/> “</text:span><text:span text:style-name="T12">Papa G</text:span><text:span text:style-name="T10">i</text:span><text:span text:style-name="T12">ovanni Paolo II” Caino</text:span></text:p>
      <text:p text:style-name="P10">ai sensi dell’art. 19 bis, commi 1 e 2, Legge 4 dicembre 2017, n. 172</text:p>
      <text:list text:style-name="WW8Num1">
        <text:list-item>
          <text:p text:style-name="P11">avendo preso in considerazione l’età del/della proprio/a figlio/a _________________________, considerata congrua a un rientro autonomo a casa da scuola;</text:p>
        </text:list-item>
        <text:list-item>
          <text:p text:style-name="P11">avendo valutato il grado di autonomia raggiunto dal/dalla proprio/a figlio/a, tale da poter giustificare un rientro non accompagnato;</text:p>
        </text:list-item>
        <text:list-item>
          <text:p text:style-name="P11">avendo valutato lo specifico contesto del percorso scuola-casa, sufficientemente sicuro, privo di percorsi o attraversamenti particolarmente rischiosi;</text:p>
        </text:list-item>
        <text:list-item>
          <text:p text:style-name="P11">al fine di promuovere il processo di auto responsabilizzazione del minore;</text:p>
        </text:list-item>
        <text:list-item>
          <text:p text:style-name="P11">essendo a conoscenza delle disposizioni organizzative previste dalla Scuola e condividendo e accettando le modalità e i criteri da questa previsti in merito alla vigilanza sui minori;</text:p>
        </text:list-item>
        <text:list-item>
          <text:p text:style-name="P11">essendo impossibilitati a garantire all’uscita da scuola la presenza di un genitore o di altro soggetto maggiorenne;</text:p>
        </text:list-item>
        <text:list-item>
          <text:p text:style-name="P11"><text:s/>essendo consapevoli che l’incolumità dei minori è un bene giuridicamente indisponibile;</text:p>
        </text:list-item>
      </text:list>
      <text:p text:style-name="P12">AUTORIZZANO</text:p>
      <text:p text:style-name="P13"><text:span text:style-name="T4">l’istituzione scolastica, </text:span><text:span text:style-name="T13">al termine delle lezioni sia mattutine sia pomeridiane,</text:span><text:span text:style-name="T4"> a consentire l’uscita autonoma del minore dai locali della scuola, consapevoli che al di fuori dell’orario didattico la vigilanza ricade interamente sulla famiglia ed esonerando il personale scolastico dalla responsabilità connessa all’adempimento dell’obbligo di vigilanza. </text:span></text:p>
      <text:p text:style-name="P13"><text:span text:style-name="T4">I sottoscritti </text:span><text:span text:style-name="T13">dichiarano pertanto</text:span><text:span text:style-name="T4">: </text:span></text:p>
      <text:list text:style-name="WW8Num3">
        <text:list-item>
          <text:p text:style-name="P14">che il/la proprio/a figlio/a è dotato/a dell’adeguata maturità psico-fisica per un rientro autonomo a casa in sicurezza;</text:p>
        </text:list-item>
      </text:list>
      <text:p text:style-name="P15"/>
      <text:list text:continue-numbering="true" text:style-name="WW8Num3">
        <text:list-item>
          <text:p text:style-name="P14">che il minore conosce ed ha già percorso autonomamente e senza accompagnatori il tragitto casa-scuola;</text:p>
        </text:list-item>
      </text:list>
      <text:p text:style-name="P15"/>
      <text:p text:style-name="P16">I sottoscritti si impegnano, altresì:</text:p>
      <text:list text:continue-numbering="true" text:style-name="WW8Num3">
        <text:list-item>
          <text:p text:style-name="P14">a dare chiare istruzioni affinché il minore rientri direttamente al proprio domicilio, senza divagazioni;</text:p>
        </text:list-item>
        <text:list-item>
          <text:p text:style-name="P14">ad informare tempestivamente la scuola qualora le condizioni di sicurezza abbiano a modificarsi.</text:p>
        </text:list-item>
      </text:list>
      <text:p text:style-name="P17"/>
      <text:p text:style-name="P18"><text:span text:style-name="T4">La presente autorizzazione ha validità per l’anno scolastico 20</text:span><text:span text:style-name="T14">25</text:span><text:span text:style-name="T15">/2</text:span><text:span text:style-name="T14">6</text:span></text:p>
      <text:p text:style-name="P19"/>
      <text:p text:style-name="P20">________________, _____________ <text:s text:c="32"/>Gli esercenti la responsabilità genitoriale</text:p>
      <text:p text:style-name="P20"/>
      <text:p text:style-name="P21"><text:s/><text:span text:style-name="T16"><text:s text:c="80"/></text:span><text:span text:style-name="T17">___________________________</text:span></text:p>
      <text:p text:style-name="P22"><text:s text:c="74"/><text:span text:style-name="T17">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6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bio Cannatà</meta:initial-creator>
    <meta:creation-date>2018-01-12T13:58:00</meta:creation-date>
    <dc:date>2025-01-15T09:57:11.479000000</dc:date>
    <meta:print-date>2018-04-04T15:27:27.348000000</meta:print-date>
    <meta:editing-cycles>19</meta:editing-cycles>
    <meta:editing-duration>PT27M4S</meta:editing-duration>
    <meta:generator>LibreOffice/24.8.3.2$Windows_x86 LibreOffice_project/48a6bac9e7e268aeb4c3483fcf825c94556d9f92</meta:generator>
    <meta:document-statistic meta:table-count="0" meta:image-count="0" meta:object-count="0" meta:page-count="1" meta:paragraph-count="28" meta:word-count="357" meta:character-count="2985" meta:non-whitespace-character-count="2467"/>
  </office:meta>
</office:document-meta>
</file>